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8</text:p>
          </table:table-cell>
          <table:table-cell table:number-columns-repeated="2" table:style-name="ce2"/>
          <table:table-cell office:value-type="string" table:style-name="ce6">
            <text:p>29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2:650</text:p>
          </table:table-cell>
          <table:table-cell office:value-type="float" office:value="111423.92" table:style-name="ce15">
            <text:p>111 423.92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30403:639</text:p>
          </table:table-cell>
          <table:table-cell office:value-type="float" office:value="385311.1" table:style-name="ce15">
            <text:p>385 311.10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10201:5667</text:p>
          </table:table-cell>
          <table:table-cell office:value-type="float" office:value="530680.72" table:style-name="ce15">
            <text:p>530 680.72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47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48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49</text:p>
          </table:table-cell>
          <table:table-cell office:value-type="float" office:value="96513.64" table:style-name="ce15">
            <text:p>96 513.64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50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7:1159</text:p>
          </table:table-cell>
          <table:table-cell office:value-type="float" office:value="162677.07" table:style-name="ce15">
            <text:p>162 677.07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35:2155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801:2726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202:7650</text:p>
          </table:table-cell>
          <table:table-cell office:value-type="float" office:value="136256.53" table:style-name="ce15">
            <text:p>136 256.53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20104:2033</text:p>
          </table:table-cell>
          <table:table-cell office:value-type="float" office:value="125881.55" table:style-name="ce15">
            <text:p>125 881.55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10401:1254</text:p>
          </table:table-cell>
          <table:table-cell office:value-type="float" office:value="1051909.42" table:style-name="ce15">
            <text:p>1 051 909.42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101:1273</text:p>
          </table:table-cell>
          <table:table-cell office:value-type="float" office:value="1324378.69" table:style-name="ce15">
            <text:p>1 324 378.69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103:357</text:p>
          </table:table-cell>
          <table:table-cell office:value-type="float" office:value="2055924.28" table:style-name="ce15">
            <text:p>2 055 924.28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6:080306:339</text:p>
          </table:table-cell>
          <table:table-cell office:value-type="float" office:value="345256.35" table:style-name="ce15">
            <text:p>345 256.35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6:090202:44</text:p>
          </table:table-cell>
          <table:table-cell office:value-type="float" office:value="504462.24" table:style-name="ce15">
            <text:p>504 462.24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161:787</text:p>
          </table:table-cell>
          <table:table-cell office:value-type="float" office:value="1977382.4" table:style-name="ce15">
            <text:p>1 977 382.40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161:788</text:p>
          </table:table-cell>
          <table:table-cell office:value-type="float" office:value="2084987.8" table:style-name="ce15">
            <text:p>2 084 987.80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201:5177</text:p>
          </table:table-cell>
          <table:table-cell office:value-type="float" office:value="1133652.8899999999" table:style-name="ce15">
            <text:p>1 133 652.89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1:010312:32</text:p>
          </table:table-cell>
          <table:table-cell office:value-type="float" office:value="901155.27" table:style-name="ce15">
            <text:p>901 155.27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30102:2891</text:p>
          </table:table-cell>
          <table:table-cell office:value-type="float" office:value="3599805.32" table:style-name="ce15">
            <text:p>3 599 805.32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31:200</text:p>
          </table:table-cell>
          <table:table-cell office:value-type="float" office:value="605474.4" table:style-name="ce15">
            <text:p>605 474.40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31:201</text:p>
          </table:table-cell>
          <table:table-cell office:value-type="float" office:value="842778.49" table:style-name="ce15">
            <text:p>842 778.49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10803:665</text:p>
          </table:table-cell>
          <table:table-cell office:value-type="float" office:value="619180.78" table:style-name="ce15">
            <text:p>619 180.78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26" table:style-name="ce14">
            <text:p>26</text:p>
          </table:table-cell>
          <table:table-cell office:value-type="string" table:style-name="ce14">
            <text:p>19:01:030102:2781</text:p>
          </table:table-cell>
          <table:table-cell office:value-type="float" office:value="1761779.23" table:style-name="ce15">
            <text:p>1 761 779.23</text:p>
          </table:table-cell>
          <table:table-cell office:value-type="date" office:date-value="2023-09-19T00:00:00" table:style-name="ce16">
            <text:p>19.09.2023</text:p>
          </table:table-cell>
          <table:table-cell office:value-type="date" office:date-value="2023-09-18T00:00:00" table:style-name="ce16">
            <text:p>1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27DB682F30416DE6843A3B75296B3A24F96C0FE6FFFD7E6ABA088B0A6D19D71CDC9031DB1123FC3B21F11E04211FB9AA45A36AFF4A818EFFD5999EBF87F1A2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9T09:21:37Z</dc:date>
    <meta:print-date>2023-09-29T09:21:29Z</meta:print-date>
  </office:meta>
</office:document-meta>
</file>